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3B000001A1107E015CD2B072D1.jpg" manifest:media-type="image/jpeg"/>
  <manifest:file-entry manifest:full-path="Pictures/10000200000003B50000012368903D8A5601CA0B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4.4993in"/>
    </style:style>
    <style:style style:name="Table1.B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2.25pt solid #000000"/>
    </style:style>
    <style:style style:name="Table2" style:family="table">
      <style:table-properties style:width="6.7083in" fo:margin-left="0in" fo:margin-top="0in" fo:margin-bottom="0in" fo:break-before="auto" fo:break-after="auto" table:align="left"/>
    </style:style>
    <style:style style:name="Table2.A" style:family="table-column">
      <style:table-column-properties style:column-width="5.7188in"/>
    </style:style>
    <style:style style:name="Table2.B" style:family="table-column">
      <style:table-column-properties style:column-width="0.9889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middle" fo:background-color="#cccccc" fo:padding="0.0694in" fo:border="1pt solid #000000">
        <style:background-image/>
      </style:table-cell-properties>
    </style:style>
    <style:style style:name="Table2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B8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0694in" fo:border="2.25pt solid #000000"/>
    </style:style>
    <style:style style:name="Table2.B9" style:family="table-cell">
      <style:table-cell-properties style:vertical-align="" fo:padding="0.0694in" fo:border="2.25pt solid #000000"/>
    </style:style>
    <style:style style:name="Table3" style:family="table">
      <style:table-properties style:width="6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4.4993in"/>
    </style:style>
    <style:style style:name="Table3.B" style:family="table-column">
      <style:table-column-properties style:column-width="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2.25pt solid #000000"/>
    </style:style>
    <style:style style:name="Table4" style:family="table">
      <style:table-properties style:width="6.5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 fo:break-before="auto" fo:break-after="auto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fo:font-style="italic" style:font-style-asian="italic"/>
    </style:style>
    <style:style style:name="P9" style:family="paragraph" style:parent-style-name="Standard">
      <style:paragraph-properties fo:break-before="auto" fo:break-after="auto" fo:padding="0in" fo:border="none"/>
    </style:style>
    <style:style style:name="P10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1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12" style:family="paragraph" style:parent-style-name="Standard">
      <style:paragraph-properties fo:text-align="center" style:justify-single-word="false" fo:break-before="auto" fo:break-after="auto" fo:padding="0in" fo:border="none"/>
      <style:text-properties fo:font-size="7pt" style:font-size-asian="7pt" style:font-size-complex="7pt"/>
    </style:style>
    <style:style style:name="P13" style:family="paragraph" style:parent-style-name="Standard">
      <style:paragraph-properties fo:text-align="start" style:justify-single-word="false" fo:break-before="auto" fo:break-after="auto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20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21" style:family="paragraph" style:parent-style-name="Standard">
      <style:paragraph-properties fo:margin-left="1in" fo:margin-right="0in" fo:text-align="justify" style:justify-single-word="false" fo:text-indent="0in" style:auto-text-indent="false" fo:break-before="auto" fo:break-after="auto"/>
    </style:style>
    <style:style style:name="P22" style:family="paragraph" style:parent-style-name="Standard" style:list-style-name="WWNum1">
      <style:paragraph-properties fo:margin-left="1in" fo:margin-right="0in" fo:text-align="justify" style:justify-single-word="false" fo:text-indent="-0.25in" style:auto-text-indent="false" fo:break-before="auto" fo:break-after="auto"/>
    </style:style>
    <style:style style:name="P23" style:family="paragraph" style:parent-style-name="Standard">
      <style:paragraph-properties fo:margin-left="1.5in" fo:margin-right="0in" fo:text-align="justify" style:justify-single-word="false" fo:text-indent="0in" style:auto-text-indent="false" fo:break-before="auto" fo:break-after="auto"/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</style:style>
    <style:style style:name="P25" style:family="paragraph" style:parent-style-name="Heading_20_1">
      <style:paragraph-properties fo:margin-left="0in" fo:margin-right="0in" fo:margin-top="0.139in" fo:margin-bottom="0in" loext:contextual-spacing="false" fo:line-height="115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26" style:family="paragraph" style:parent-style-name="Heading_20_1" style:master-page-name="Standard">
      <style:paragraph-properties fo:text-align="center" style:justify-single-word="false" style:page-number="1" fo:break-before="auto" fo:break-after="auto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font-size="16pt" style:font-name-asian="Trebuchet MS1" style:font-size-asian="16pt" style:font-name-complex="Trebuchet MS1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38761d"/>
    </style:style>
    <style:style style:name="T8" style:family="text">
      <style:text-properties fo:color="#38761d"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67ha3g1ctgbm"/>ANEXO I SOLICITUD </text:p>
      <text:p text:style-name="P4">Instalación Vitalinux EDU DGA. Curso 2022-2023</text:p>
      <text:p text:style-name="P5"/>
      <text:p text:style-name="P5">Don/Doña…................................................…………………………… NIF …………………….</text:p>
      <text:p text:style-name="P5">Director/a del centro…………………………………………………………………………….……</text:p>
      <text:p text:style-name="P6"/>
      <text:p text:style-name="P4"><text:span text:style-name="T1">SOLICITA</text:span></text:p>
      <text:p text:style-name="P5"/>
      <text:p text:style-name="P5">La instalación del sistema “Vitalinux EDU DGA” durante el curso 2022–2023, según las cláusulas establecidas en el punto 3 de estas instrucciones para la petición del asesoramiento y soporte en la instalación del sistema Vitalinux EDU DGA por parte de CATEDU.</text:p>
      <text:p text:style-name="P5"/>
      <text:p text:style-name="P4"><text:span text:style-name="T1">DECLARACIÓN DE DATOS COMPLEMENTARIOS.</text:span></text:p>
      <text:p text:style-name="P6"/>
      <text:p text:style-name="P5">DENOMINACIÓN DEL CENTRO: <text:s/>………………………………...…………………………………..<text:line-break/>DOMICILIO <text:s/>……………………………………… LOCALIDAD: …………...………………………..</text:p>
      <text:p text:style-name="P14">PROVINCIA:……………………………………... TELÉFONO: ………….…………………………..</text:p>
      <text:p text:style-name="P14">CÓDIGO POSTAL: ………… CORREO ELECTRÓNICO: ………..………………………………..</text:p>
      <text:p text:style-name="P15"/>
      <text:p text:style-name="P5">Nombre y apellidos de la persona responsable _____________________________________</text:p>
      <text:p text:style-name="P5">Correo electrónico de la persona responsable ______________________________________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NÚMERO DE DOCENTES IMPLICADOS EN EL SISTEMA VITALINUX EDU DGA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NÚMERO DE PROFESORES DEL CLAUSTRO</text:p>
          </table:table-cell>
          <table:table-cell table:style-name="Table1.A1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7"><text:soft-page-break/>En ___________ , a ___ de _________ de 2022 <text:line-break/></text:p>
      <text:p text:style-name="P7"/>
      <text:p text:style-name="P7"><text:line-break/><text:line-break/></text:p>
      <text:p text:style-name="P7"/>
      <text:p text:style-name="P7">Fdo. <text:line-break/>(Firma del Director/a del centro) (Sello) </text:p>
      <text:p text:style-name="P5"/>
      <text:p text:style-name="P25"><text:bookmark text:name="_938hfpebw8r3"/><text:span text:style-name="T2">ANEXO II datos técnicos del equipamiento del centro y su infraestructura sobre el que se propone realizar la instalación de la distribución Vitalinux EDU DGA</text:span></text:p>
      <text:p text:style-name="P3"/>
      <text:p text:style-name="P5">Don/Doña…................................................…………………………… NIF …………………….</text:p>
      <text:p text:style-name="P5">Director/a del centro …….……………………………………………………………………………</text:p>
      <text:p text:style-name="P4"><text:span text:style-name="T1">DECLARACIÓN APROXIMADA DE DATOS TÉCNICOS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6"><text:span text:style-name="T3">EQUIPOS SOBRE LOS CUALES SE DESEA INSTALAR EL SISTEMA VITALINUX EDU DGA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7">CARACTERÍSTICAS TÉCNICAS APROXIMADAS DEL EQUIPO (1)</text:p>
          </table:table-cell>
          <table:table-cell table:style-name="Table2.A2" office:value-type="string">
            <text:p text:style-name="P17">CANTIDAD</text:p>
          </table:table-cell>
        </table:table-row>
        <table:table-row table:style-name="Table2.3">
          <table:table-cell table:style-name="Table2.A3" office:value-type="string">
            <text:p text:style-name="P17"/>
          </table:table-cell>
          <table:table-cell table:style-name="Table2.B3" office:value-type="string">
            <text:p text:style-name="P17"/>
          </table:table-cell>
        </table:table-row>
        <table:table-row table:style-name="Table2.4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7"/>
          </table:table-cell>
        </table:table-row>
        <table:table-row table:style-name="Table2.5">
          <table:table-cell table:style-name="Table2.A5" office:value-type="string">
            <text:p text:style-name="P17"/>
          </table:table-cell>
          <table:table-cell table:style-name="Table2.B5" office:value-type="string">
            <text:p text:style-name="P17"/>
          </table:table-cell>
        </table:table-row>
        <table:table-row table:style-name="Table2.6">
          <table:table-cell table:style-name="Table2.A6" office:value-type="string">
            <text:p text:style-name="P17"/>
          </table:table-cell>
          <table:table-cell table:style-name="Table2.B6" office:value-type="string">
            <text:p text:style-name="P17"/>
          </table:table-cell>
        </table:table-row>
        <table:table-row table:style-name="Table2.7">
          <table:table-cell table:style-name="Table2.A7" office:value-type="string">
            <text:p text:style-name="P17"/>
          </table:table-cell>
          <table:table-cell table:style-name="Table2.B7" office:value-type="string">
            <text:p text:style-name="P17"/>
          </table:table-cell>
        </table:table-row>
        <table:table-row table:style-name="Table2.8">
          <table:table-cell table:style-name="Table2.A8" office:value-type="string">
            <text:p text:style-name="P17"/>
          </table:table-cell>
          <table:table-cell table:style-name="Table2.B8" office:value-type="string">
            <text:p text:style-name="P17"/>
          </table:table-cell>
        </table:table-row>
        <table:table-row table:style-name="Table2.9">
          <table:table-cell table:style-name="Table2.A9" office:value-type="string">
            <text:p text:style-name="P17"><text:span text:style-name="T1">TOTAL</text:span></text:p>
          </table:table-cell>
          <table:table-cell table:style-name="Table2.B9" office:value-type="string">
            <text:p text:style-name="P18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NÚMERO DE EQUIPOS INFORMÁTICOS <text:s/>EN EL CENTRO</text:p>
          </table:table-cell>
          <table:table-cell table:style-name="Table3.A1" office:value-type="string">
            <text:p text:style-name="P17"/>
          </table:table-cell>
        </table:table-row>
      </table:table>
      <text:p text:style-name="P5">CARACTERÍSTICAS DE LA INFRAESTRUCTURA DE RED DEL CENTRO (2)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"/>
      <text:p text:style-name="P7">En ___________ , a de __________ de 2022 <text:line-break/></text:p>
      <text:p text:style-name="P7"><text:soft-page-break/><text:line-break/>Fdo.<text:line-break/> <text:s text:c="53"/>(Firma del Director/a del centro) (Sello)</text:p>
      <text:p text:style-name="P5"/>
      <text:p text:style-name="P6"/>
      <text:p text:style-name="P4"><text:span text:style-name="T1">ACLARACIONES PARA CUMPLIMENTAR EL ANEXO II</text:span></text:p>
      <text:p text:style-name="P6"/>
      <text:p text:style-name="P14">(1).-Cómo rellenar las <text:span text:style-name="T1">CARACTERÍSTICAS TÉCNICAS APROXIMADAS DEL EQUIPO </text:span>: <text:line-break/> <text:s text:c="6"/>Indicar los valores siguientes:</text:p>
      <text:p text:style-name="P14"/>
      <text:list xml:id="list2610668320" text:style-name="WWNum1">
        <text:list-item>
          <text:p text:style-name="P19">Indicar si es un equipo de sobremesa PC, portátil, tablet PC, minis, etc…</text:p>
        </text:list-item>
      </text:list>
      <text:p text:style-name="P21"><text:span text:style-name="T1">Quedan excluidos</text:span> los siguientes equipos por razones técnicas: <text:line-break/><text:tab/><text:span text:style-name="T5">Tabletas, móviles y Chromebooks</text:span></text:p>
      <text:list xml:id="list25939229314290" text:continue-numbering="true" text:style-name="WWNum1">
        <text:list-item>
          <text:p text:style-name="P19">Indicar alguna información que permita valorar la calidad del equipo:</text:p>
          <text:list>
            <text:list-item>
              <text:p text:style-name="P22">Si se conoce el microprocesador y la memoria RAM ( la capacidad del disco duro no es relevante pero si es disco sólido sí que es relevante). </text:p>
            </text:list-item>
          </text:list>
        </text:list-item>
      </text:list>
      <text:p text:style-name="P23"><text:span text:style-name="T6">Por ejemplo PC i3 4G RAM disco sólido SSD</text:span></text:p>
      <text:list xml:id="list25940558190386" text:continue-numbering="true" text:style-name="WWNum1">
        <text:list-item>
          <text:list>
            <text:list-item>
              <text:p text:style-name="P22">Si se conoce la procedencia del equipo y la marca</text:p>
            </text:list-item>
          </text:list>
        </text:list-item>
      </text:list>
      <text:p text:style-name="P23"><text:span text:style-name="T6">Por ejemplo mini HP dotación escuela 2.0</text:span></text:p>
      <text:list xml:id="list25939229167201" text:continue-numbering="true" text:style-name="WWNum1">
        <text:list-item>
          <text:list>
            <text:list-item>
              <text:p text:style-name="P22">Si se conoce la marca y el modelo<text:line-break/><text:tab/><text:span text:style-name="T6">Por ejemplo Tablet PC Toshiba M700</text:span></text:p>
            </text:list-item>
          </text:list>
        </text:list-item>
      </text:list>
      <text:p text:style-name="P8"/>
      <text:p text:style-name="P5">(2).- Cómo rellenar las <text:span text:style-name="T1">CARACTERÍSTICAS DE LA INFRAESTRUCTURA DE LA RED DE CENTRO</text:span></text:p>
      <text:p text:style-name="P14"/>
      <text:list xml:id="list1329298944" text:style-name="WWNum2">
        <text:list-item>
          <text:p text:style-name="P20">Indicar tipo de conexión de Internet: ADSL, Fibra, cuántas líneas …</text:p>
        </text:list-item>
        <text:list-item>
          <text:p text:style-name="P20">Indicar la red del centro: Cableada, Wifi, si hay Ubiquity...</text:p>
        </text:list-item>
        <text:list-item>
          <text:p text:style-name="P20">Si existe o no un servidor local del centro </text:p>
        </text:list-item>
        <text:list-item>
          <text:p text:style-name="P20">Cualquier información relevante de la red</text:p>
        </text:list-item>
      </text:list>
      <text:p text:style-name="P2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MP3" style:family="paragraph" style:parent-style-name="Standard">
      <style:paragraph-properties fo:text-align="center" style:justify-single-word="false" fo:break-before="auto" fo:break-after="auto" fo:padding="0in" fo:border="none"/>
      <style:text-properties fo:font-size="7pt" style:font-size-asian="7pt" style:font-size-complex="7pt"/>
    </style:style>
    <style:style style:name="MP4" style:family="paragraph" style:parent-style-name="Standard">
      <style:paragraph-properties fo:text-align="start" style:justify-single-word="false" fo:break-before="auto" fo:break-after="auto" fo:padding="0in" fo:border="non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break-before="auto" fo:break-after="auto" fo:padding="0in" fo:border="none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color="#38761d" fo:font-weight="bold" style:font-weight-asian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gif" text:anchor-type="char" svg:x="0.4807in" svg:y="0.1252in" svg:width="1.9783in" svg:height="0.6146in" draw:z-index="5"><draw:image xlink:href="Pictures/10000200000003B50000012368903D8A5601CA0B.gif" xlink:type="simple" xlink:show="embed" xlink:actuate="onLoad" loext:mime-type="image/gif"/></draw:frame><draw:frame draw:style-name="Mfr2" draw:name="image1.jpg" text:anchor-type="char" svg:x="4.3854in" svg:y="0.1437in" svg:width="2.1146in" svg:height="0.5437in" draw:z-index="2"><draw:image xlink:href="Pictures/100000000000063B000001A1107E015CD2B072D1.jpg" xlink:type="simple" xlink:show="embed" xlink:actuate="onLoad" loext:mime-type="image/jpeg"/></draw:frame></text:p>
        <text:p text:style-name="MP2"/>
        <text:p text:style-name="MP3"/>
        <text:p text:style-name="MP3"/>
        <text:p text:style-name="MP4"><draw:rect text:anchor-type="as-char" style:rel-width="100%" draw:z-index="8" draw:style-name="Mgr1" draw:text-style-name="MP5" svg:width="0.0012in" svg:height="0.0213in"><text:p/></draw:rect></text:p>
        <text:p text:style-name="MP1"/>
      </style:header>
      <style:footer>
        <text:p text:style-name="MP6"><draw:rect text:anchor-type="as-char" style:rel-width="100%" draw:z-index="11" draw:style-name="Mgr1" draw:text-style-name="MP5" svg:width="0.0012in" svg:height="0.0213in"><text:p/></draw:rect></text:p>
        <text:p text:style-name="MP6"><text:span text:style-name="MT1">www.catedu.es</text:span>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3" meta:paragraph-count="47" meta:word-count="393" meta:character-count="2848" meta:non-whitespace-character-count="2428"/>
    <meta:generator>LibreOfficeDev/6.0.5.2$Linux_X86_64 LibreOffice_project/</meta:generator>
  </office:meta>
</office:document-meta>
</file>